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224.59pt"/>
    </style:style>
    <style:style style:name="co4" style:family="table-column">
      <style:table-column-properties fo:break-before="auto" style:column-width="92.61pt"/>
    </style:style>
    <style:style style:name="co5" style:family="table-column">
      <style:table-column-properties fo:break-before="auto" style:column-width="110.3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44.25pt" fo:break-before="auto" style:use-optimal-row-height="fals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31.49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45.75pt" fo:break-before="auto" style:use-optimal-row-height="false"/>
    </style:style>
    <style:style style:name="ro7" style:family="table-row">
      <style:table-row-properties style:row-height="25.34pt" fo:break-before="auto" style:use-optimal-row-height="true"/>
    </style:style>
    <style:style style:name="ro8" style:family="table-row">
      <style:table-row-properties style:row-height="47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46.49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42.75pt" fo:break-before="auto" style:use-optimal-row-height="false"/>
    </style:style>
    <style:style style:name="ro14" style:family="table-row">
      <style:table-row-properties style:row-height="59.24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53.26pt" fo:break-before="auto" style:use-optimal-row-height="false"/>
    </style:style>
    <style:style style:name="ro17" style:family="table-row">
      <style:table-row-properties style:row-height="51pt" fo:break-before="auto" style:use-optimal-row-height="false"/>
    </style:style>
    <style:style style:name="ro18" style:family="table-row">
      <style:table-row-properties style:row-height="43.51pt" fo:break-before="auto" style:use-optimal-row-height="false"/>
    </style:style>
    <style:style style:name="ro19" style:family="table-row">
      <style:table-row-properties style:row-height="64.49pt" fo:break-before="auto" style:use-optimal-row-height="false"/>
    </style:style>
    <style:style style:name="ro20" style:family="table-row">
      <style:table-row-properties style:row-height="56.24pt" fo:break-before="auto" style:use-optimal-row-height="false"/>
    </style:style>
    <style:style style:name="ro21" style:family="table-row">
      <style:table-row-properties style:row-height="55.5pt" fo:break-before="auto" style:use-optimal-row-height="false"/>
    </style:style>
    <style:style style:name="ro22" style:family="table-row">
      <style:table-row-properties style:row-height="39.74pt" fo:break-before="auto" style:use-optimal-row-height="false"/>
    </style:style>
    <style:style style:name="ro23" style:family="table-row">
      <style:table-row-properties style:row-height="47.25pt" fo:break-before="auto" style:use-optimal-row-height="false"/>
    </style:style>
    <style:style style:name="ro24" style:family="table-row">
      <style:table-row-properties style:row-height="62.25pt" fo:break-before="auto" style:use-optimal-row-height="false"/>
    </style:style>
    <style:style style:name="ro25" style:family="table-row">
      <style:table-row-properties style:row-height="39pt" fo:break-before="auto" style:use-optimal-row-height="false"/>
    </style:style>
    <style:style style:name="ro26" style:family="table-row">
      <style:table-row-properties style:row-height="48.76pt" fo:break-before="auto" style:use-optimal-row-height="false"/>
    </style:style>
    <style:style style:name="ro27" style:family="table-row">
      <style:table-row-properties style:row-height="63.01pt" fo:break-before="auto" style:use-optimal-row-height="false"/>
    </style:style>
    <style:style style:name="ro28" style:family="table-row">
      <style:table-row-properties style:row-height="57pt" fo:break-before="auto" style:use-optimal-row-height="false"/>
    </style:style>
    <style:style style:name="ro29" style:family="table-row">
      <style:table-row-properties style:row-height="51.76pt" fo:break-before="auto" style:use-optimal-row-height="false"/>
    </style:style>
    <style:style style:name="ro30" style:family="table-row">
      <style:table-row-properties style:row-height="54.74pt" fo:break-before="auto" style:use-optimal-row-height="false"/>
    </style:style>
    <style:style style:name="ro31" style:family="table-row">
      <style:table-row-properties style:row-height="50.26pt" fo:break-before="auto" style:use-optimal-row-height="false"/>
    </style:style>
    <style:style style:name="ro32" style:family="table-row">
      <style:table-row-properties style:row-height="40.51pt" fo:break-before="auto" style:use-optimal-row-height="false"/>
    </style:style>
    <style:style style:name="ro33" style:family="table-row">
      <style:table-row-properties style:row-height="32.26pt" fo:break-before="auto" style:use-optimal-row-height="false"/>
    </style:style>
    <style:style style:name="ro34" style:family="table-row">
      <style:table-row-properties style:row-height="28.35pt" fo:break-before="auto" style:use-optimal-row-height="true"/>
    </style:style>
    <style:style style:name="ro35" style:family="table-row">
      <style:table-row-properties style:row-height="37.5pt" fo:break-before="auto" style:use-optimal-row-height="false"/>
    </style:style>
    <style:style style:name="ro36" style:family="table-row">
      <style:table-row-properties style:row-height="35.26pt" fo:break-before="auto" style:use-optimal-row-height="false"/>
    </style:style>
    <style:style style:name="ro37" style:family="table-row">
      <style:table-row-properties style:row-height="26.25pt" fo:break-before="auto" style:use-optimal-row-height="false"/>
    </style:style>
    <style:style style:name="ro38" style:family="table-row">
      <style:table-row-properties style:row-height="33.76pt" fo:break-before="auto" style:use-optimal-row-height="false"/>
    </style:style>
    <style:style style:name="ro39" style:family="table-row">
      <style:table-row-properties style:row-height="27.75pt" fo:break-before="auto" style:use-optimal-row-height="false"/>
    </style:style>
    <style:style style:name="ro40" style:family="table-row">
      <style:table-row-properties style:row-height="30.76pt" fo:break-before="auto" style:use-optimal-row-height="false"/>
    </style:style>
    <style:style style:name="ro41" style:family="table-row">
      <style:table-row-properties style:row-height="12.81pt" fo:break-before="auto" style:use-optimal-row-height="true"/>
    </style:style>
    <style:style style:name="ro42" style:family="table-row">
      <style:table-row-properties style:row-height="29.99pt" fo:break-before="auto" style:use-optimal-row-height="false"/>
    </style:style>
    <style:style style:name="ro43" style:family="table-row">
      <style:table-row-properties style:row-height="25.5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ackground-color="#72bf44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72bf44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72bf44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CN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9" table:number-columns-repeated="2"/>
          <table:table-cell table:style-name="ce17" office:value-type="string" calcext:value-type="string">
            <text:p>НЕПОДНОШЕЊЕ ИЗВЕШТАЈА О ТРОШКОВИМА ИЗБОРНЕ КАМПАЊЕ У ПРОПИСАНОМ РОКУ (члан 29. ст. 1)</text:p>
          </table:table-cell>
          <table:table-cell table:style-name="ce19" table:number-columns-repeated="2"/>
          <table:table-cell table:style-name="ce11"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С</text:p>
          </table:table-cell>
          <table:table-cell table:style-name="ce3" office:value-type="string" calcext:value-type="string">
            <text:p>Нова странка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ГГ</text:p>
          </table:table-cell>
          <table:table-cell table:style-name="ce3" office:value-type="string" calcext:value-type="string">
            <text:p>1 од 5 милиона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ГГ</text:p>
          </table:table-cell>
          <table:table-cell table:style-name="ce3" office:value-type="string" calcext:value-type="string">
            <text:p>Покрет Левијатан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ПС</text:p>
          </table:table-cell>
          <table:table-cell table:style-name="ce3" office:value-type="string" calcext:value-type="string">
            <text:p>Странка демократске акције санџака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ПС</text:p>
          </table:table-cell>
          <table:table-cell office:value-type="string" calcext:value-type="string">
            <text:p>Нова Србија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ГГ</text:p>
          </table:table-cell>
          <table:table-cell office:value-type="string" calcext:value-type="string">
            <text:p>Доста је било – Саша Радуловић</text:p>
          </table:table-cell>
          <table:table-cell table:style-name="Default" table:number-columns-repeated="2"/>
          <table:table-cell table:number-columns-repeated="101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ПС</text:p>
          </table:table-cell>
          <table:table-cell office:value-type="string" calcext:value-type="string">
            <text:p>Странка правде и помирења</text:p>
          </table:table-cell>
          <table:table-cell table:style-name="Default" table:number-columns-repeated="2"/>
          <table:table-cell table:number-columns-repeated="101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Политичка странка</text:p>
          </table:table-cell>
          <table:table-cell table:style-name="ce3" office:value-type="string" calcext:value-type="string">
            <text:p>Народни слободарски покрет</text:p>
          </table:table-cell>
          <table:table-cell table:style-name="Default"/>
          <table:table-cell table:style-name="ce3" table:number-columns-repeated="2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Буњевци за Суботицу – савез бачких буњеваца</text:p>
          </table:table-cell>
          <table:table-cell table:style-name="Default"/>
          <table:table-cell table:style-name="ce3" table:number-columns-repeated="2"/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Покрет грађанске Суботице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Митровачка алтернатива – Покрет слободних грана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Нови тим за Митровицу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авез за Сомбор</text:p>
          </table:table-cell>
          <table:table-cell table:style-name="Default"/>
          <table:table-cell table:style-name="ce3" table:number-columns-repeated="2"/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Јединствена руска странка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Смедеревски народни блок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Пристојно Прокупље – Уједињена Демократска Србија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Влашка странка Мост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лас народа Душан Митић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ајбоље за Пирот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Владица Тошић- Победа за будућност Пирота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рпска десница – Пирот може боље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Панчевци 2020 за свој град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Ратни ветерани за Србију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Европски Нови Пазар – Расим Љајић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ДА Санџака др Сулејман Угљанин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рпска десница за домаћински Ниш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ергеј Трифуновић – Покрет слободних грађана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уверенисти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мело за Лозницу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рпска десница за домаћинску Лозницу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Др Зоран Николић – Боља Србија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Гојко Величковић Лесковац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Коалиција </text:p>
          </table:table-cell>
          <table:table-cell office:value-type="string" calcext:value-type="string">
            <text:p>Народни блок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ергеј Трифуновић – Покрет слободних грађана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string" calcext:value-type="string">
            <text:p>Коалиција </text:p>
          </table:table-cell>
          <table:table-cell office:value-type="string" calcext:value-type="string">
            <text:p>Милан Стаматовић – Зоран Јовановић – Здрава Србија – Покрет обнове Краљевине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string" calcext:value-type="string">
            <text:p>Коалиција </text:p>
          </table:table-cell>
          <table:table-cell office:value-type="string" calcext:value-type="string">
            <text:p>Народни блок – Велимир Илић – Љубиша Јовашевић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16">
          <table:table-cell office:value-type="float" office:value="37" calcext:value-type="float">
            <text:p>3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рпска десница за домаћинско Краљево Игор Мандић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17">
          <table:table-cell office:value-type="float" office:value="38" calcext:value-type="float">
            <text:p>3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лађан Ракић – Алтернатива – крагујевачка иницијатива и нова снага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ела а не речи – др Владица Станојевић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Покрет младих Крагујевчана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Демократска унија Рома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Наше мало место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оста је било – Саша Радуловић Зрењанин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Здрав разум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Врање</text:p>
          </table:table-cell>
          <table:table-cell table:number-columns-repeated="1021"/>
        </table:table-row>
        <table:table-row table:style-name="ro10">
          <table:table-cell office:value-type="float" office:value="46" calcext:value-type="float">
            <text:p>4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Локални фронт</text:p>
          </table:table-cell>
          <table:table-cell table:number-columns-repeated="102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Брђанска иницијатива – Ваљево- Бољевци , пре свега</text:p>
          </table:table-cell>
          <table:table-cell table:number-columns-repeated="102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Демократска партија Макдонаца</text:p>
          </table:table-cell>
          <table:table-cell table:number-columns-repeated="1021"/>
        </table:table-row>
        <table:table-row table:style-name="ro18">
          <table:table-cell office:value-type="float" office:value="49" calcext:value-type="float">
            <text:p>4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Бунт</text:p>
          </table:table-cell>
          <table:table-cell table:number-columns-repeated="1021"/>
        </table:table-row>
        <table:table-row table:style-name="ro19">
          <table:table-cell office:value-type="float" office:value="50" calcext:value-type="float">
            <text:p>50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Велимир илић, Драгољуб крстић – победа, Нова Србија-народни блок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транка модерне Србије</text:p>
          </table:table-cell>
          <table:table-cell table:number-columns-repeated="102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естраначки и уједињени обични људи Бачки Петровац</text:p>
          </table:table-cell>
          <table:table-cell table:number-columns-repeated="1021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ародни покрет Алексинац</text:p>
          </table:table-cell>
          <table:table-cell table:number-columns-repeated="1021"/>
        </table:table-row>
        <table:table-row table:style-name="ro20">
          <table:table-cell office:value-type="float" office:value="54" calcext:value-type="float">
            <text:p>5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Феникс цариброд радом и истином за стабилну породицу</text:p>
          </table:table-cell>
          <table:table-cell table:number-columns-repeated="1021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Демократска партија Македонаца – др Ненад Крстески</text:p>
          </table:table-cell>
          <table:table-cell table:number-columns-repeated="1021"/>
        </table:table-row>
        <table:table-row table:style-name="ro11">
          <table:table-cell office:value-type="float" office:value="56" calcext:value-type="float">
            <text:p>5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Покрет за Спас Сврљига</text:p>
          </table:table-cell>
          <table:table-cell table:number-columns-repeated="1021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моје село без миграната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Европска зелена партија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рупа грађана Горан Јањић Лебане</text:p>
          </table:table-cell>
          <table:table-cell table:number-columns-repeated="1021"/>
        </table:table-row>
        <table:table-row table:style-name="ro21">
          <table:table-cell office:value-type="float" office:value="60" calcext:value-type="float">
            <text:p>60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Ратни ветерани за Србију</text:p>
          </table:table-cell>
          <table:table-cell table:number-columns-repeated="1021"/>
        </table:table-row>
        <table:table-row table:style-name="ro18">
          <table:table-cell office:value-type="float" office:value="61" calcext:value-type="float">
            <text:p>6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Време за бољи Љиг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УКРОК Уједињени Тандари Кањижа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једно за општину Алибунар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лобода-Белић Предраг 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Нова странка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за здраву Ивањицу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рпско руска партија Вукови 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Труман - Кнић</text:p>
          </table:table-cell>
          <table:table-cell table:number-columns-repeated="1021"/>
        </table:table-row>
        <table:table-row table:style-name="ro19">
          <table:table-cell office:value-type="float" office:value="69" calcext:value-type="float">
            <text:p>6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и Лајковац – Дарко Милановић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Иницијатива за Лајковац</text:p>
          </table:table-cell>
          <table:table-cell table:number-columns-repeated="1021"/>
        </table:table-row>
        <table:table-row table:style-name="ro22">
          <table:table-cell office:value-type="float" office:value="71" calcext:value-type="float">
            <text:p>7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живот Лапова</text:p>
          </table:table-cell>
          <table:table-cell table:number-columns-repeated="1021"/>
        </table:table-row>
        <table:table-row table:style-name="ro23">
          <table:table-cell office:value-type="float" office:value="72" calcext:value-type="float">
            <text:p>7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Еколошки покрет Лапова-За чистије Лапово</text:p>
          </table:table-cell>
          <table:table-cell table:number-columns-repeated="1021"/>
        </table:table-row>
        <table:table-row table:style-name="ro10">
          <table:table-cell office:value-type="float" office:value="73" calcext:value-type="float">
            <text:p>7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једно за бољу Сенту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Влашка странка Мост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Влашка странка Мост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Мој Бач-Волим Бач и борим се за свој град Бач</text:p>
          </table:table-cell>
          <table:table-cell table:number-columns-repeated="102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за здраво Ариље</text:p>
          </table:table-cell>
          <table:table-cell table:number-columns-repeated="1021"/>
        </table:table-row>
        <table:table-row table:style-name="ro24">
          <table:table-cell office:value-type="float" office:value="78" calcext:value-type="float">
            <text:p>7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оран Тодоровић-За наше Ариље и домаћинско село Ариље</text:p>
          </table:table-cell>
          <table:table-cell table:number-columns-repeated="1021"/>
        </table:table-row>
        <table:table-row table:style-name="ro21">
          <table:table-cell office:value-type="float" office:value="79" calcext:value-type="float">
            <text:p>7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Омладински покрет Ариља, дискретни хероји Ариље</text:p>
          </table:table-cell>
          <table:table-cell table:number-columns-repeated="1021"/>
        </table:table-row>
        <table:table-row table:style-name="ro25">
          <table:table-cell office:value-type="float" office:value="80" calcext:value-type="float">
            <text:p>80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</text:p>
          </table:table-cell>
          <table:table-cell table:number-columns-repeated="102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Пожега побеђује Борко Боћа Матијевић</text:p>
          </table:table-cell>
          <table:table-cell table:number-columns-repeated="1021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Милан Стаматовић-Здрава Србија ДСС ПУПС 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ДА Санџака – др Сулејман Угљанин</text:p>
          </table:table-cell>
          <table:table-cell table:number-columns-repeated="102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боље Пријепоље-Лутка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Милан Стаматовић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рађански покрет за чисто Пријепоље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Боља Србија Игор Ничић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Влашка странка Мост-Давор Николић</text:p>
          </table:table-cell>
          <table:table-cell table:number-columns-repeated="1021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р Драган Продановић</text:p>
          </table:table-cell>
          <table:table-cell table:number-columns-repeated="1021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лас здравог разума</text:p>
          </table:table-cell>
          <table:table-cell table:number-columns-repeated="1021"/>
        </table:table-row>
        <table:table-row table:style-name="ro23">
          <table:table-cell office:value-type="float" office:value="91" calcext:value-type="float">
            <text:p>9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ругачији од других Лазар Стајић</text:p>
          </table:table-cell>
          <table:table-cell table:number-columns-repeated="1021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у Љубовију – Зарија Васић</text:p>
          </table:table-cell>
          <table:table-cell table:number-columns-repeated="1021"/>
        </table:table-row>
        <table:table-row table:style-name="ro17">
          <table:table-cell office:value-type="float" office:value="93" calcext:value-type="float">
            <text:p>93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Милан Стаматовић – Здрава Србија за здраву Љубовију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амо домаћински Борко Живковић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демократску општину Оџаци</text:p>
          </table:table-cell>
          <table:table-cell table:number-columns-repeated="1021"/>
        </table:table-row>
        <table:table-row table:style-name="ro18">
          <table:table-cell office:value-type="float" office:value="96" calcext:value-type="float">
            <text:p>9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Зинат</text:p>
          </table:table-cell>
          <table:table-cell table:number-columns-repeated="1021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" office:value-type="string" calcext:value-type="string">
            <text:p>ПС</text:p>
          </table:table-cell>
          <table:table-cell table:style-name="ce5" office:value-type="string" calcext:value-type="string">
            <text:p>Странка демократске акција Санџача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Европски Тутин Расим Љајић</text:p>
          </table:table-cell>
          <table:table-cell table:number-columns-repeated="102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анџак у срцу-Тутин на првом мјесту</text:p>
          </table:table-cell>
          <table:table-cell table:number-columns-repeated="102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бољу Нову Варош Никола Јелић</text:p>
          </table:table-cell>
          <table:table-cell table:number-columns-repeated="1021"/>
        </table:table-row>
        <table:table-row table:style-name="ro20">
          <table:table-cell office:value-type="float" office:value="101" calcext:value-type="float">
            <text:p>10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имитрије Пауновић-Опстанак-Зато што можемо боље</text:p>
          </table:table-cell>
          <table:table-cell table:number-columns-repeated="102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Милан Стаматовић</text:p>
          </table:table-cell>
          <table:table-cell table:number-columns-repeated="1021"/>
        </table:table-row>
        <table:table-row table:style-name="ro22">
          <table:table-cell office:value-type="float" office:value="103" calcext:value-type="float">
            <text:p>10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Листа за локал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ачувајмо огњиште-Дејан Селић</text:p>
          </table:table-cell>
          <table:table-cell table:number-columns-repeated="1021"/>
        </table:table-row>
        <table:table-row table:style-name="ro18">
          <table:table-cell office:value-type="float" office:value="105" calcext:value-type="float">
            <text:p>10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Слобода Баточина</text:p>
          </table:table-cell>
          <table:table-cell table:number-columns-repeated="1021"/>
        </table:table-row>
        <table:table-row table:style-name="ro26">
          <table:table-cell office:value-type="float" office:value="106" calcext:value-type="float">
            <text:p>10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Баточина наша кућа</text:p>
          </table:table-cell>
          <table:table-cell table:number-columns-repeated="102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Излечимо општину Баточина</text:p>
          </table:table-cell>
          <table:table-cell table:number-columns-repeated="1021"/>
        </table:table-row>
        <table:table-row table:style-name="ro25">
          <table:table-cell office:value-type="float" office:value="108" calcext:value-type="float">
            <text:p>10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једно за Баточину</text:p>
          </table:table-cell>
          <table:table-cell table:number-columns-repeated="102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авез за Србобран, Турију и Надаљ</text:p>
          </table:table-cell>
          <table:table-cell table:number-columns-repeated="1021"/>
        </table:table-row>
        <table:table-row table:style-name="ro17">
          <table:table-cell office:value-type="float" office:value="110" calcext:value-type="float">
            <text:p>11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пасимо Куршумлију-Време је-Небојша Крстић</text:p>
          </table:table-cell>
          <table:table-cell table:number-columns-repeated="1021"/>
        </table:table-row>
        <table:table-row table:style-name="ro27">
          <table:table-cell office:value-type="float" office:value="111" calcext:value-type="float">
            <text:p>11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у Мерошину Горан Микић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Покрет за село и град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аша Пауновић Само напред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РЗА – Параћин се пита</text:p>
          </table:table-cell>
          <table:table-cell table:number-columns-repeated="102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драва прича-Ти се питаш-Иван Стојановић</text:p>
          </table:table-cell>
          <table:table-cell table:number-columns-repeated="102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Брус-др Драгутин Радосављевић-ДУТА </text:p>
          </table:table-cell>
          <table:table-cell table:number-columns-repeated="102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овица Петровић Домаћински Владичин Хан</text:p>
          </table:table-cell>
          <table:table-cell table:number-columns-repeated="1021"/>
        </table:table-row>
        <table:table-row table:style-name="ro18">
          <table:table-cell office:value-type="float" office:value="118" calcext:value-type="float">
            <text:p>11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Млади Деспотовац</text:p>
          </table:table-cell>
          <table:table-cell table:number-columns-repeated="1021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Ђорђе Тодоровић-Боља Србија-За бољи Крупањ и рађевину</text:p>
          </table:table-cell>
          <table:table-cell table:number-columns-repeated="102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ДА Санџака-др Сујелман Угљанин</text:p>
          </table:table-cell>
          <table:table-cell table:number-columns-repeated="1021"/>
        </table:table-row>
        <table:table-row table:style-name="ro23">
          <table:table-cell office:value-type="float" office:value="121" calcext:value-type="float">
            <text:p>121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</text:p>
          </table:table-cell>
          <table:table-cell table:number-columns-repeated="1021"/>
        </table:table-row>
        <table:table-row table:style-name="ro12">
          <table:table-cell office:value-type="float" office:value="122" calcext:value-type="float">
            <text:p>122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БС-СРС </text:p>
          </table:table-cell>
          <table:table-cell table:number-columns-repeated="1021"/>
        </table:table-row>
        <table:table-row table:style-name="ro26">
          <table:table-cell office:value-type="float" office:value="123" calcext:value-type="float">
            <text:p>12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ова снага Свилајинац</text:p>
          </table:table-cell>
          <table:table-cell table:number-columns-repeated="1021"/>
        </table:table-row>
        <table:table-row table:style-name="ro28">
          <table:table-cell office:value-type="float" office:value="124" calcext:value-type="float">
            <text:p>124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Вукашин Баћина-За бољу општину Сечањ</text:p>
          </table:table-cell>
          <table:table-cell table:number-columns-repeated="1021"/>
        </table:table-row>
        <table:table-row table:style-name="ro28">
          <table:table-cell office:value-type="float" office:value="125" calcext:value-type="float">
            <text:p>12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Милимирка Беба Антић-Народ зна</text:p>
          </table:table-cell>
          <table:table-cell table:number-columns-repeated="1021"/>
        </table:table-row>
        <table:table-row table:style-name="ro29">
          <table:table-cell office:value-type="float" office:value="126" calcext:value-type="float">
            <text:p>126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Европска Сјеница-Расим Љајић</text:p>
          </table:table-cell>
          <table:table-cell table:number-columns-repeated="1021"/>
        </table:table-row>
        <table:table-row table:style-name="ro23">
          <table:table-cell office:value-type="float" office:value="127" calcext:value-type="float">
            <text:p>12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једно Сјеница</text:p>
          </table:table-cell>
          <table:table-cell table:number-columns-repeated="1021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транка демократске акције Санџака</text:p>
          </table:table-cell>
          <table:table-cell table:number-columns-repeated="1021"/>
        </table:table-row>
        <table:table-row table:style-name="ro30">
          <table:table-cell office:value-type="float" office:value="129" calcext:value-type="float">
            <text:p>12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Без дискриминације Аладин Дино Куртовић</text:p>
          </table:table-cell>
          <table:table-cell table:number-columns-repeated="1021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и Вождовац</text:p>
          </table:table-cell>
          <table:table-cell table:number-columns-repeated="1021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оста је било Саша Радуловић Вождовац</text:p>
          </table:table-cell>
          <table:table-cell table:number-columns-repeated="1021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оста је било Саша Радуловић Раковица</text:p>
          </table:table-cell>
          <table:table-cell table:number-columns-repeated="1021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пасимо Земун</text:p>
          </table:table-cell>
          <table:table-cell table:number-columns-repeated="1021"/>
        </table:table-row>
        <table:table-row table:style-name="ro26">
          <table:table-cell office:value-type="float" office:value="134" calcext:value-type="float">
            <text:p>13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, патриотски јако за наш Земун</text:p>
          </table:table-cell>
          <table:table-cell table:number-columns-repeated="1021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-Знамо се расли смо заједно-Миша Вацић Нови Београд</text:p>
          </table:table-cell>
          <table:table-cell table:number-columns-repeated="1021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оста је било Саша Радуловић Палилула Београд</text:p>
          </table:table-cell>
          <table:table-cell table:number-columns-repeated="1021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ергеј Трифуновић-Покрет слободних грађана Гроцка</text:p>
          </table:table-cell>
          <table:table-cell table:number-columns-repeated="1021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латна зора-да нам сване Бобан Миленковић</text:p>
          </table:table-cell>
          <table:table-cell table:number-columns-repeated="1021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Искорак др Звонко Благојевић-Мита Гаврилов Пожаревац</text:p>
          </table:table-cell>
          <table:table-cell table:number-columns-repeated="1021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Влашка странка Мост</text:p>
          </table:table-cell>
          <table:table-cell table:number-columns-repeated="1021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уверенисти Саша Радуловић Београд</text:p>
          </table:table-cell>
          <table:table-cell table:number-columns-repeated="1021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аша Звездара-Милан Поповић</text:p>
          </table:table-cell>
          <table:table-cell table:number-columns-repeated="1021"/>
        </table:table-row>
        <table:table-row table:style-name="ro12">
          <table:table-cell office:value-type="float" office:value="143" calcext:value-type="float">
            <text:p>14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Миријево Београд</text:p>
          </table:table-cell>
          <table:table-cell table:number-columns-repeated="1021"/>
        </table:table-row>
        <table:table-row table:style-name="ro31">
          <table:table-cell office:value-type="float" office:value="144" calcext:value-type="float">
            <text:p>14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рпска радикална странка</text:p>
          </table:table-cell>
          <table:table-cell table:number-columns-repeated="1021"/>
        </table:table-row>
        <table:table-row table:style-name="ro13">
          <table:table-cell office:value-type="float" office:value="145" calcext:value-type="float">
            <text:p>14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Боља Србија за Бољу Општину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СНП Драгиша Терзић и СДПС Радан Маријановић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1">
          <table:table-cell office:value-type="float" office:value="147" calcext:value-type="float">
            <text:p>14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ебојша Исаиловић Спас за Левач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1">
          <table:table-cell office:value-type="float" office:value="148" calcext:value-type="float">
            <text:p>148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Војвођански фронт ( ПС Демократски савез Хрвата)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26">
          <table:table-cell office:value-type="float" office:value="149" calcext:value-type="float">
            <text:p>149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Партија за демократско деловање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Ромска странка Јединство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Покрет за Власотинц-само храбро-др Славољуб Митов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7">
          <table:table-cell office:value-type="float" office:value="152" calcext:value-type="float">
            <text:p>15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промену власти у Параћину- ни за једне ни за друге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модеран Брус-Милутин Јеличић Јутк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22">
          <table:table-cell office:value-type="float" office:value="154" calcext:value-type="float">
            <text:p>15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Нова Србија Топол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22">
          <table:table-cell office:value-type="float" office:value="155" calcext:value-type="float">
            <text:p>15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иш мој град, наш Црвени Крст Ниш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7">
          <table:table-cell office:value-type="float" office:value="156" calcext:value-type="float">
            <text:p>15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ова Бања-Савез слободних и незадовољних грађана општине Нове Бање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22">
          <table:table-cell office:value-type="float" office:value="157" calcext:value-type="float">
            <text:p>15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у Палилулу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7">
          <table:table-cell office:value-type="float" office:value="158" calcext:value-type="float">
            <text:p>15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ергеј Трифуновић-Покрет слободних грађана, Палилула Ниш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2">
          <table:table-cell office:value-type="float" office:value="159" calcext:value-type="float">
            <text:p>15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у Медијану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2">
          <table:table-cell office:value-type="float" office:value="160" calcext:value-type="float">
            <text:p>16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-Дај ми шансу држим реч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Ослободимо Врачар-Уједињена опозиција Врачар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Уговор са народом Београд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Уједињена демократска Звездара-Зоран Вулетић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3">
          <table:table-cell office:value-type="float" office:value="164" calcext:value-type="float">
            <text:p>16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оста је било Саша Радуловић Земун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3">
          <table:table-cell office:value-type="float" office:value="165" calcext:value-type="float">
            <text:p>165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елена странка Србије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елена странка Србије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4">
          <table:table-cell office:value-type="float" office:value="167" calcext:value-type="float">
            <text:p>16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ложни за Земун и Батајницу<text:span text:style-name="T1">– Проф. др Даница Грујичић</text:span>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5">
          <table:table-cell office:value-type="float" office:value="168" calcext:value-type="float">
            <text:p>16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ГГ др Спасић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9">
          <table:table-cell office:value-type="float" office:value="169" calcext:value-type="float">
            <text:p>169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у Нишку Бању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7">
          <table:table-cell office:value-type="float" office:value="170" calcext:value-type="float">
            <text:p>170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Врањска Бања-Од народа за народ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6">
          <table:table-cell office:value-type="float" office:value="171" calcext:value-type="float">
            <text:p>171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рпска десница за домаћински Пантелеј Ниш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3">
          <table:table-cell office:value-type="float" office:value="172" calcext:value-type="float">
            <text:p>172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аш човек Београд-Гроцк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7">
          <table:table-cell office:value-type="float" office:value="173" calcext:value-type="float">
            <text:p>173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Нова снага сви у коло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Шандорф Јожеф – Грађански покрет за Сенту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8">
          <table:table-cell office:value-type="float" office:value="175" calcext:value-type="float">
            <text:p>175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За лепшу Сурдулицу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7">
          <table:table-cell office:value-type="float" office:value="176" calcext:value-type="float">
            <text:p>176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Мила Прљинчевић-Станковић-Покрет слободних грађан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7">
          <table:table-cell office:value-type="float" office:value="177" calcext:value-type="float">
            <text:p>177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Сергеј Трифуновић-Покрет слободних грађана Медијана Ниш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25">
          <table:table-cell office:value-type="float" office:value="178" calcext:value-type="float">
            <text:p>178</text:p>
          </table:table-cell>
          <table:table-cell office:value-type="string" calcext:value-type="string">
            <text:p>ГГ</text:p>
          </table:table-cell>
          <table:table-cell office:value-type="string" calcext:value-type="string">
            <text:p>Доста је било Саша Радуловић Чукариц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6">
          <table:table-cell office:value-type="float" office:value="179" calcext:value-type="float">
            <text:p>179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Чувамо Стари Град-Уједињена опозиција Београд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0">
          <table:table-cell office:value-type="float" office:value="180" calcext:value-type="float">
            <text:p>180</text:p>
          </table:table-cell>
          <table:table-cell office:value-type="string" calcext:value-type="string">
            <text:p>Коалиција</text:p>
          </table:table-cell>
          <table:table-cell office:value-type="string" calcext:value-type="string">
            <text:p>Александар Шапић-Победа за Шабац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3">
          <table:table-cell office:value-type="float" office:value="181" calcext:value-type="float">
            <text:p>181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Европска зелена партиј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5"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Политичка странка</text:p>
          </table:table-cell>
          <table:table-cell office:value-type="string" calcext:value-type="string">
            <text:p>Руска странка</text:p>
          </table:table-cell>
          <table:table-cell table:number-columns-repeated="2"/>
          <table:table-cell table:style-name="ce2" table:number-columns-repeated="1019"/>
        </table:table-row>
        <table:table-row table:style-name="ro39">
          <table:table-cell table:style-name="ce11" table:number-columns-repeated="2"/>
          <table:table-cell table:style-name="ce18" office:value-type="string" calcext:value-type="string">
            <text:p>ПОВРЕДА ЧЛАНА 19.</text:p>
          </table:table-cell>
          <table:table-cell table:style-name="ce11" table:number-columns-repeated="1021"/>
        </table:table-row>
        <table:table-row table:style-name="ro3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ПС</text:p>
          </table:table-cell>
          <table:table-cell table:style-name="ce3" office:value-type="string" calcext:value-type="string">
            <text:p>Истина-Адавиера</text:p>
          </table:table-cell>
          <table:table-cell table:style-name="ce3" table:number-columns-repeated="2"/>
          <table:table-cell table:style-name="ce7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транка правде и помирења</text:p>
          </table:table-cell>
          <table:table-cell table:number-columns-repeated="2"/>
          <table:table-cell table:style-name="ce8"/>
          <table:table-cell table:style-name="ce2" table:number-columns-repeated="2"/>
          <table:table-cell table:number-columns-repeated="1016"/>
        </table:table-row>
        <table:table-row table:style-name="ro40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ПС</text:p>
          </table:table-cell>
          <table:table-cell table:style-name="ce3" office:value-type="string" calcext:value-type="string">
            <text:p>Демократска странка Србије – Метла</text:p>
          </table:table-cell>
          <table:table-cell table:style-name="ce3" table:number-columns-repeated="2"/>
          <table:table-cell table:style-name="ce7"/>
          <table:table-cell table:style-name="ce2" table:number-columns-repeated="2"/>
          <table:table-cell table:number-columns-repeated="1016"/>
        </table:table-row>
        <table:table-row table:style-name="ro36">
          <table:table-cell table:style-name="ce13" table:number-columns-repeated="2"/>
          <table:table-cell table:style-name="ce13" office:value-type="string" calcext:value-type="string">
            <text:p>ИЗВЕШТАЈ НЕ САДРЖИ СВЕ ПОДАТКЕ</text:p>
          </table:table-cell>
          <table:table-cell table:style-name="ce13" table:number-columns-repeated="1021"/>
        </table:table-row>
        <table:table-row table:style-name="ro3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Коалиција</text:p>
          </table:table-cell>
          <table:table-cell table:style-name="ce3" office:value-type="string" calcext:value-type="string">
            <text:p>Партија за демократско деловање (Коалиција)</text:p>
          </table:table-cell>
          <table:table-cell table:style-name="ce3" table:number-columns-repeated="2"/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39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Здрава Србија Златибор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41">
          <table:table-cell table:style-name="ce2" table:number-columns-repeated="8"/>
          <table:table-cell table:number-columns-repeated="1016"/>
        </table:table-row>
        <table:table-row table:style-name="ro9">
          <table:table-cell table:style-name="ce13" table:number-columns-repeated="2"/>
          <table:table-cell table:style-name="ce18" office:value-type="string" calcext:value-type="string">
            <text:p>ЧЛАН 23.</text:p>
          </table:table-cell>
          <table:table-cell table:style-name="ce13" table:number-columns-repeated="1021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С</text:p>
          </table:table-cell>
          <table:table-cell table:style-name="ce1" office:value-type="string" calcext:value-type="string">
            <text:p>Социјалстичка партија Србије </text:p>
          </table:table-cell>
          <table:table-cell table:style-name="ce1" table:number-columns-repeated="2"/>
          <table:table-cell table:style-name="ce2" table:number-columns-repeated="3"/>
          <table:table-cell table:number-columns-repeated="1016"/>
        </table:table-row>
        <table:table-row table:style-name="ro42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ПС</text:p>
          </table:table-cell>
          <table:table-cell table:style-name="ce1" office:value-type="string" calcext:value-type="string">
            <text:p>Заједно за Србију</text:p>
          </table:table-cell>
          <table:table-cell table:style-name="ce1" table:number-columns-repeated="2"/>
          <table:table-cell table:style-name="ce2" table:number-columns-repeated="3"/>
          <table:table-cell table:number-columns-repeated="1016"/>
        </table:table-row>
        <table:table-row table:style-name="ro43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ПС</text:p>
          </table:table-cell>
          <table:table-cell table:style-name="ce1" office:value-type="string" calcext:value-type="string">
            <text:p>СНС</text:p>
          </table:table-cell>
          <table:table-cell table:style-name="ce1" table:number-columns-repeated="2"/>
          <table:table-cell table:style-name="ce2" table:number-columns-repeated="3"/>
          <table:table-cell table:number-columns-repeated="1016"/>
        </table:table-row>
        <table:table-row table:style-name="ro42">
          <table:table-cell office:value-type="float" office:value="4" calcext:value-type="float">
            <text:p>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Српска напредна странка</text:p>
          </table:table-cell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41" table:number-rows-repeated="44">
          <table:table-cell table:style-name="ce2" table:number-columns-repeated="8"/>
          <table:table-cell table:number-columns-repeated="1016"/>
        </table:table-row>
        <table:table-row table:style-name="ro41">
          <table:table-cell table:style-name="ce2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 </number:text>
      <number:month number:textual="true"/>
      <number:text>/ </number:text>
      <number:year number:style="long"/>
    </number:date-style>
    <number:date-style style:name="N126">
      <number:day number:style="long"/>
      <number:text>.</number:text>
      <number:month number:style="long"/>
      <number:text>.</number:text>
      <number:year number:style="long"/>
      <number:text>.</number:text>
    </number:date-style>
    <number:date-style style:name="N127">
      <number:day number:style="long"/>
      <number:text>/</number:text>
      <number:month number:style="long"/>
      <number:text>/</number:text>
      <number:year/>
    </number:date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/ </number:text>
      <number:month number:style="long" number:textual="true"/>
      <number:text> </number:text>
      <number:year number:style="long"/>
    </number:date-style>
    <number:number-style style:name="N136">
      <number:number number:decimal-places="1" loext:min-decimal-places="1" number:min-integer-digits="0" number:grouping="true"/>
    </number:number-style>
    <number:number-style style:name="N137">
      <number:number number:decimal-places="0" loext:min-decimal-places="0" number:min-integer-digits="0" number:grouping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percentage-style style:name="N140">
      <number:number number:decimal-places="3" loext:min-decimal-places="3" number:min-integer-digits="1"/>
      <number:text>%</number:text>
    </number:percentage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4:01:05.3841502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3:14:20.706025966</meta:creation-date>
    <dc:date>2021-04-02T14:48:40.595034769</dc:date>
    <meta:editing-duration>PT48M34S</meta:editing-duration>
    <meta:editing-cycles>8</meta:editing-cycles>
    <meta:generator>LibreOffice/6.0.7.3$Linux_X86_64 LibreOffice_project/00m0$Build-3</meta:generator>
    <meta:document-statistic meta:table-count="1" meta:cell-count="580" meta:object-count="0"/>
  </office:meta>
</office:document-meta>
</file>